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8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fo:font-style="italic" style:font-style-asian="italic" style:font-style-complex="italic" style:language-asian="cs" style:country-asian="CZ"/>
    </style:style>
    <style:style style:name="P6" style:parent-style-name="Normální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cs" style:country-asian="CZ"/>
    </style:style>
    <style:style style:name="P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1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1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1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2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3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3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4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4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4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4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4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4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4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4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48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P49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P5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5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5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5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5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5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5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5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asian="cs" style:country-asian="CZ"/>
    </style:style>
    <style:style style:name="P58" style:parent-style-name="Normální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2"><text:s text:c="8"/></text:span><text:span text:style-name="T3">Květinový děti</text:span><text:span text:style-name="T4"><text:s text:c="14"/></text:span><text:span text:style-name="T5">Aleš Brichta</text:span></text:h>
      <text:h text:style-name="P6" text:outline-level="2"><text:s/></text:h>
      <text:p text:style-name="P7">1.Starý hipík co se Kampou toulá,<text:s/></text:p>
      <text:p text:style-name="P8"><text:s text:c="2"/><text:s text:c="2"/>dlouhejch šedejch vlasů jenom pár,<text:s/></text:p>
      <text:p text:style-name="P9"><text:s/><text:s text:c="2"/><text:s/>mezi prsty svýho jointa<text:s/>žmoulá<text:s/></text:p>
      <text:p text:style-name="P10"><text:s/><text:s text:c="2"/><text:s/>a když vypráví má v očích žár.<text:s/><text:s/></text:p>
      <text:p text:style-name="P11"/>
      <text:p text:style-name="P12">2.Tenkrát hrály kapely, holky byly nesmělý,<text:s/></text:p>
      <text:p text:style-name="P13"><text:s/><text:s text:c="2"/><text:s/>přitom tancovaly do půl těla.<text:s/></text:p>
      <text:p text:style-name="P14"><text:s text:c="2"/><text:s text:c="2"/>Měly kytky ve vlasech v lásce neztrácely dech,<text:s/></text:p>
      <text:p text:style-name="P15"><text:s text:c="2"/><text:s text:c="2"/>nemáš zdání jak to bylo, nevíš co to bylo.<text:s/></text:p>
      <text:p text:style-name="P16"><text:s text:c="2"/></text:p>
      <text:p text:style-name="P17">Ref: Byl to čas kdy nám narostly křídla<text:s/></text:p>
      <text:p text:style-name="P18"><text:s text:c="4"/><text:s text:c="3"/><text:s/>a my odletěli o kousek dál,<text:s/></text:p>
      <text:p text:style-name="P19"><text:s text:c="4"/><text:s text:c="3"/><text:s/>byl to čas kdy nám narostly křídla,<text:s/></text:p>
      <text:p text:style-name="P20"><text:s text:c="4"/><text:s text:c="3"/><text:s/>hvězdám osudu se každej smál,<text:s/></text:p>
      <text:p text:style-name="P21"><text:s text:c="5"/><text:s text:c="3"/>byl to čas kdy nám narostly křídla<text:s/></text:p>
      <text:p text:style-name="P22"><text:s text:c="4"/><text:s text:c="2"/><text:s/><text:s/>a my objevili novej svět,<text:s/></text:p>
      <text:p text:style-name="P23"><text:s text:c="5"/><text:s text:c="3"/>byl to čas kdy nám narostly křídla<text:s/></text:p>
      <text:p text:style-name="P24"><text:s text:c="5"/><text:s text:c="3"/>a my nečekali na nic, museli jsme ho mít hned.<text:s/></text:p>
      <text:p text:style-name="P25"/>
      <text:p text:style-name="P26"><text:s text:c="28"/>Mezihra I.</text:p>
      <text:p text:style-name="P27"><text:s text:c="5"/></text:p>
      <text:p text:style-name="P28">3.Starý hipík co se Kampou toulá,<text:s/></text:p>
      <text:p text:style-name="P29"><text:s/><text:s text:c="2"/><text:s/>vrásky smíchu nosí na tvářích,<text:s/></text:p>
      <text:p text:style-name="P30"><text:s text:c="2"/><text:s text:c="2"/>mezi prsty svýho jointa žmoulá<text:s/></text:p>
      <text:p text:style-name="P31"><text:s/><text:s text:c="2"/><text:s/>v očích slzy má když vypráví.<text:s/></text:p>
      <text:p text:style-name="P32"/>
      <text:p text:style-name="P33">4.<text:s/>Tryčka<text:s/>"lásku, válku ne" užívat každýho dne<text:s/></text:p>
      <text:p text:style-name="P34"><text:s text:c="2"/><text:s text:c="3"/>svobody a bejt svym vlastnim pánem.<text:s/></text:p>
      <text:p text:style-name="P35"><text:s text:c="2"/><text:s text:c="3"/>Všichni žili pospolu, dělili se u stolu,<text:s/></text:p>
      <text:p text:style-name="P36"><text:s/><text:s text:c="3"/><text:s/>bezstarostný jako děti, květinový děti.<text:s/></text:p>
      <text:p text:style-name="P37"><text:s text:c="2"/></text:p>
      <text:p text:style-name="P38"/>
      <text:p text:style-name="P39">Ref: Byl to čas kdy nám narostly křídla<text:s/></text:p>
      <text:p text:style-name="P40"><text:s text:c="4"/><text:s text:c="3"/><text:s/>a my odletěli o kousek dál,<text:s/></text:p>
      <text:p text:style-name="P41"><text:s text:c="4"/><text:s text:c="3"/><text:s/>byl to čas kdy nám narostly křídla,<text:s/></text:p>
      <text:p text:style-name="P42"><text:s text:c="4"/><text:s text:c="3"/><text:s/>hvězdám osudu se každej smál,<text:s/></text:p>
      <text:p text:style-name="P43"><text:s text:c="5"/><text:s text:c="3"/>byl to čas kdy nám narostly křídla<text:s/></text:p>
      <text:soft-page-break/>
      <text:p text:style-name="P44"><text:s text:c="4"/><text:s text:c="2"/><text:s/><text:s/>a my objevili novej svět,<text:s/></text:p>
      <text:p text:style-name="P45"><text:s text:c="5"/><text:s text:c="3"/>byl to čas kdy nám narostly křídla<text:s/></text:p>
      <text:p text:style-name="P46"><text:s text:c="5"/><text:s text:c="3"/>a my nečekali na nic, museli jsme ho mít hned.<text:s/></text:p>
      <text:p text:style-name="P47"/>
      <text:p text:style-name="P48"><text:s text:c="34"/>mezihra <text:s/>II.</text:p>
      <text:p text:style-name="P49"/>
      <text:p text:style-name="P50">Ref: Byl to čas kdy nám narostly křídla<text:s/></text:p>
      <text:p text:style-name="P51"><text:s text:c="4"/><text:s text:c="3"/><text:s/>a my odletěli o kousek dál,<text:s/></text:p>
      <text:p text:style-name="P52"><text:s text:c="4"/><text:s text:c="3"/><text:s/>byl to čas kdy nám narostly křídla,<text:s/></text:p>
      <text:p text:style-name="P53"><text:s text:c="4"/><text:s text:c="3"/><text:s/>hvězdám osudu se každej smál,<text:s/></text:p>
      <text:p text:style-name="P54"><text:s text:c="5"/><text:s text:c="3"/>byl to čas kdy nám narostly křídla<text:s/></text:p>
      <text:p text:style-name="P55"><text:s text:c="4"/><text:s text:c="2"/><text:s/><text:s/>a my objevili novej svět,<text:s/></text:p>
      <text:p text:style-name="P56"><text:s text:c="5"/><text:s text:c="3"/>byl to čas kdy nám narostly křídla<text:s/></text:p>
      <text:p text:style-name="P57"><text:s text:c="5"/><text:s text:c="3"/>a my nečekali na nic, museli jsme ho mít hned.<text:s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9-11-20T21:05:00Z</meta:creation-date>
    <dc:date>2019-11-20T21:05:00Z</dc: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829" meta:row-count="13" meta:non-whitespace-character-count="1567"/>
  </office:meta>
</office:document-meta>
</file>